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Georgia"/>
    </style:style>
    <style:style style:name="P3" style:parent-style-name="Standard" style:family="paragraph">
      <style:text-properties style:font-name="Georgia" fo:color="#000000"/>
    </style:style>
    <style:style style:name="P4" style:parent-style-name="Standard" style:family="paragraph">
      <style:text-properties style:font-name="Georgia" fo:color="#000000"/>
    </style:style>
    <style:style style:name="P5" style:parent-style-name="Standard" style:family="paragraph">
      <style:text-properties style:font-name="Georgia" fo:color="#000000"/>
    </style:style>
    <style:style style:name="P6" style:parent-style-name="Standard" style:family="paragraph">
      <style:text-properties style:font-name="Georgia" fo:color="#000000"/>
    </style:style>
    <style:style style:name="P7" style:parent-style-name="Standard" style:family="paragraph">
      <style:text-properties style:font-name="Georgia" fo:color="#000000"/>
    </style:style>
    <style:style style:name="P8" style:parent-style-name="Standard" style:family="paragraph">
      <style:text-properties style:font-name="Georgia" fo:color="#000000"/>
    </style:style>
    <style:style style:name="P9" style:parent-style-name="Standard" style:family="paragraph">
      <style:text-properties style:font-name="Georgia" fo:color="#000000"/>
    </style:style>
    <style:style style:name="P10" style:parent-style-name="Standard" style:family="paragraph">
      <style:text-properties style:font-name="Georgia" fo:color="#000000"/>
    </style:style>
    <style:style style:name="P11" style:parent-style-name="Standard" style:family="paragraph">
      <style:text-properties style:font-name="Georgia" fo:color="#000000"/>
    </style:style>
    <style:style style:name="P12" style:parent-style-name="Standard" style:family="paragraph">
      <style:text-properties style:font-name="Georgia" fo:color="#000000"/>
    </style:style>
  </office:automatic-styles>
  <office:body>
    <office:text text:use-soft-page-breaks="true">
      <text:p text:style-name="P1">Séminaire national des écoresponsables du 23 au 25 mars 2022 à Rambouillet</text:p>
      <text:p text:style-name="P2"/>
      <text:p text:style-name="P3"><text:bookmark-start text:name="docs-internal-guid-f03bac41-7fff-0fda-8a"/><text:bookmark-end text:name="docs-internal-guid-f03bac41-7fff-0fda-8a"/></text:p>
      <text:p text:style-name="P4">Après 2 ans de reports à cause de la pandémie, le réseau national des écoresponsables de l’enseignement agricole (EA) a enfin pu se réunir de nouveau à<text:s/>Rambouillet.<text:s/></text:p>
      <text:p text:style-name="P5"/>
      <text:p text:style-name="P6">Une trentaine d’écoresponsables de toute la France ont pu pendant trois jours s'approprier les cadres et les enjeux des dynamiques écoresponsables dans l'EA ; avoir des outils et méthodes pour initier, développer et accompagner une dynamique<text:s/>dans leur établissement … mais aussi organiser les actions et le fonctionnement du réseau national des écoresponsables de l’EA.</text:p>
      <text:p text:style-name="P7"/>
      <text:p text:style-name="P8">La foire aux projets, la formation et la réalisation de vidéos pockets, la création d’une fresque des futurs possibles et la découverte de leurs « super pouvoirs » ont ponctué ses 3 jours de riches échanges.</text:p>
      <text:p text:style-name="P9"/>
      <text:p text:style-name="P10">Une balade nocturne sous les étoiles et la visite du jardin de Montorgueil sont venues compléter le programme du séjour…jugé trop court par les participants enthousiastes.</text:p>
      <text:p text:style-name="P11"/>
      <text:p text:style-name="P12">A n’en pas douter de nombreux nouveaux projets germeront dans leurs établissements dès leur retour.<text:s/></text:p>
      <text:p text:style-name="Standard"/>
      <text:p text:style-name="Standard"/>
      <text:p text:style-name="Standard">Lien vers la chaine YOUTUBE des écos pour voir leurs témoignages</text:p>
      <text:p text:style-name="Standard"><text:a xlink:href="https://www.youtube.com/playlist?list=PLDlraqyz62D0mUs71wADbdsPWK76sRghg" office:target-frame-name="_top" xlink:show="replace"><text:span text:style-name="Lienhypertexte">https://www.youtube.com/playlist?list=PLDlraqyz62D0mUs71wADbdsPWK76sRghg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élix Guarin</dc:creator>
    <meta:creation-date>2022-03-29T10:29:00Z</meta:creation-date>
    <dc:date>2022-03-30T07:06:00Z</dc:date>
    <meta:template xlink:href="Normal" xlink:type="simple"/>
    <meta:editing-cycles>3</meta:editing-cycles>
    <meta:editing-duration>PT840S</meta:editing-duration>
    <meta:document-statistic meta:page-count="1" meta:paragraph-count="2" meta:word-count="204" meta:character-count="1326" meta:row-count="9" meta:non-whitespace-character-count="1124"/>
  </office:meta>
</office:document-meta>
</file>