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center" style:justify-single-word="false"/>
      <style:text-properties style:font-name="Arial" fo:font-size="14pt" fo:font-weight="bold" officeooo:rsid="0008a381" officeooo:paragraph-rsid="0008a381" style:font-size-asian="14pt" style:font-weight-asian="bold" style:font-size-complex="14pt" style:font-weight-complex="bold"/>
    </style:style>
    <style:style style:name="P3" style:family="paragraph" style:parent-style-name="Standard">
      <style:paragraph-properties fo:line-height="115%"/>
      <style:text-properties fo:color="#000000" loext:opacity="100%" style:font-name="Arial" fo:font-size="12pt" style:font-size-asian="12pt" style:font-size-complex="12pt"/>
    </style:style>
    <style:style style:name="P4" style:family="paragraph" style:parent-style-name="Text_20_body">
      <loext:graphic-properties draw:fill="solid" draw:fill-color="#ffffff" draw:opacity="100%"/>
      <style:paragraph-properties fo:margin-left="0cm" fo:margin-right="0cm" fo:margin-top="0cm" fo:margin-bottom="0cm" style:contextual-spacing="false" fo:line-height="115%" fo:orphans="2" fo:widows="2" fo:text-indent="0cm" style:auto-text-indent="false" fo:background-color="#ffffff" fo:padding="0cm" fo:border="none"/>
      <style:text-properties fo:font-variant="normal" fo:text-transform="none" fo:color="#000000" loext:opacity="100%" style:font-name="Arial" fo:font-size="12pt" fo:letter-spacing="normal" fo:font-style="normal" fo:font-weight="normal" fo:background-color="transparent" style:font-size-asian="12pt" style:font-size-complex="12pt" loext:padding="0cm" loext:border="none"/>
    </style:style>
    <style:style style:name="P5" style:family="paragraph" style:parent-style-name="Text_20_body">
      <loext:graphic-properties draw:fill="solid" draw:fill-color="#ffffff" draw:opacity="100%"/>
      <style:paragraph-properties fo:margin-left="0cm" fo:margin-right="0cm" fo:margin-top="0cm" fo:margin-bottom="0cm" style:contextual-spacing="false" fo:line-height="115%" fo:orphans="2" fo:widows="2" fo:text-indent="0cm" style:auto-text-indent="false" fo:background-color="#ffffff" fo:padding="0cm" fo:border="none"/>
      <style:text-properties fo:font-variant="normal" fo:text-transform="none" fo:color="#000000" loext:opacity="100%" style:font-name="Arial" fo:font-size="12pt" fo:letter-spacing="normal" style:font-size-asian="12pt" style:font-size-complex="12pt"/>
    </style:style>
    <style:style style:name="T1" style:family="text">
      <style:text-properties officeooo:rsid="0008a381"/>
    </style:style>
    <style:style style:name="T2" style:family="text">
      <style:text-properties fo:font-variant="normal" fo:text-transform="none" fo:letter-spacing="normal" fo:font-style="normal" fo:font-weight="normal"/>
    </style:style>
    <style:style style:name="T3" style:family="text">
      <style:text-properties fo:font-style="normal" fo:font-weight="normal" fo:background-color="transparent" loext:char-shading-value="0" loext:padding="0cm" loext:border="none"/>
    </style:style>
    <style:style style:name="T4" style:family="text">
      <style:text-properties fo:font-style="normal" fo:font-weight="normal" officeooo:rsid="0008a381" fo:background-color="transparent" loext:char-shading-value="0" loext:padding="0cm" loext:border="none"/>
    </style:style>
    <style:style style:name="T5" style:family="text">
      <style:text-properties officeooo:rsid="000bf97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ls l’ont dit haut et fort !</text:p>
      <text:p text:style-name="P1"/>
      <text:p text:style-name="P1"/>
      <text:p text:style-name="P4">Le<text:span text:style-name="T5">s élèves du</text:span> club solidarité d<text:span text:style-name="T1">u lycée de Davayé </text:span><text:span text:style-name="T5">ont</text:span> voulu clore <text:span text:style-name="T1">la</text:span> semaine <text:span text:style-name="T1">Festisol, consacré</text:span><text:span text:style-name="T5">e</text:span><text:span text:style-name="T1"> à des </text:span>échanges et de<text:span text:style-name="T1">s</text:span> témoignages sur le thème des migrants, par ce rassemblement devant le lycée <text:span text:style-name="T5">le 26 novembre</text:span>, brandissant le slogan « MONDE SANS FRONTIÈRES ».</text:p>
      <text:p text:style-name="P5"><text:span text:style-name="T3">Les élèves ont reçu la Ligue des Droits de l'Homme, l'ASTI, 100 pour un toit, le Secours populaire et Villages solidaires pour évoquer la problématique des migrants toute la semaine. Ils ont pu écouter également le témoignage d'un </text:span><text:span text:style-name="T4">réfugié a</text:span><text:span text:style-name="T3">fghan et on</text:span><text:span text:style-name="T4">t</text:span><text:span text:style-name="T3"> évoqué le camp de migrants installé pendant plusieurs </text:span><text:span text:style-name="T4">mois</text:span><text:span text:style-name="T3"> à Mâcon en 2017.</text:span></text:p>
      <text:p text:style-name="P5"><text:span text:style-name="T3">« Une semaine très riche qui avait pour but de déconstruire les préjugés » selon l'expression même de </text:span><text:span text:style-name="T4">Karine Boullay, </text:span><text:span text:style-name="T3">l'enseignante animatrice du club. « Les migrants sont un plus économique et pas seulement l'image péjorative qu'on en donne trop souvent en ce moment. </text:span><text:span text:style-name="T4">Les bénévoles des différentes associations ont expliqué aux lycéens</text:span><text:span text:style-name="T3"> ce qui pouvait être fait pour les aider, combien le parcours </text:span><text:span text:style-name="T4">de la demande d’asile est compliqué et pourquoi les situations </text:span><text:span text:style-name="T3">d</text:span><text:span text:style-name="T4">es</text:span><text:span text:style-name="T3"> jeune</text:span><text:span text:style-name="T4">s</text:span><text:span text:style-name="T3"> migrant</text:span><text:span text:style-name="T4">s</text:span><text:span text:style-name="T3"> isolé</text:span><text:span text:style-name="T4">s sont très problématiques</text:span><text:span text:style-name="T3">. »</text:span></text:p>
      <text:p text:style-name="P3"><text:span text:style-name="T2">Clarence, élève de terminale, impliqué dans le club, a donné son sentiment sur cette semaine : « C'était super intéressant. Mes parents ont un appartement à Briançon. J'ai pu rencontré des migrants là-bas. Ce ne sont pas des envahisseurs ! Ils sont même très sympathiques quand on se donne la peine de discuter avec eux. Ils ont simplement besoin d'aide. Cette semaine, nous avons appris comment leur tendre la main, comment les aider plutôt que les rejeter. »</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7T19:16:07.967000000</meta:creation-date>
    <dc:date>2021-11-27T19:27:34.074000000</dc:date>
    <meta:editing-duration>PT11M29S</meta:editing-duration>
    <meta:editing-cycles>3</meta:editing-cycles>
    <meta:generator>LibreOffice/7.1.0.3$Windows_X86_64 LibreOffice_project/f6099ecf3d29644b5008cc8f48f42f4a40986e4c</meta:generator>
    <meta:document-statistic meta:table-count="0" meta:image-count="0" meta:object-count="0" meta:page-count="1" meta:paragraph-count="5" meta:word-count="266" meta:character-count="1590" meta:non-whitespace-character-count="1328"/>
  </office:meta>
</office:document-meta>
</file>