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Open Sans" svg:font-family="'Open Sans', 'Lucida Grande', 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2">
      <style:paragraph-properties fo:orphans="2" fo:widows="2"/>
    </style:style>
    <style:style style:name="P2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style:text-blinking="false" fo:background-color="#ffffff"/>
    </style:style>
    <style:style style:name="P4" style:family="paragraph" style:parent-style-name="Text_20_body">
      <style:paragraph-properties fo:margin-left="0cm" fo:margin-right="0cm" fo:orphans="2" fo:widows="2" fo:text-indent="0cm" style:auto-text-indent="false" style:writing-mode="lr-tb"/>
    </style:style>
    <style:style style:name="P5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orphans="2" fo:widows="2" fo:background-color="transparent" style:writing-mode="lr-tb"/>
    </style:style>
    <style:style style:name="P6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orphans="2" fo:widows="2" fo:background-color="transparen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style:text-blinking="false" fo:background-color="#ffff00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style:text-blinking="false" fo:background-color="#ffffff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Open Sans" fo:font-size="9pt" fo:letter-spacing="normal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1155cc" style:text-line-through-style="none" style:text-line-through-type="none" style:font-name="Arial" fo:font-size="11pt" fo:letter-spacing="normal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1155cc" style:text-line-through-style="none" style:text-line-through-type="none" style:font-name="Arial" fo:font-size="11pt" fo:letter-spacing="normal" fo:font-style="normal" style:text-underline-style="solid" style:text-underline-width="auto" style:text-underline-color="font-color" fo:font-weight="normal" style:text-blinking="false" fo:background-color="#ffff00" loext:char-shading-value="0"/>
    </style:style>
    <style:style style:name="T8" style:family="text">
      <style:text-properties fo:font-variant="normal" fo:text-transform="none" fo:color="#1155cc" style:text-line-through-style="none" style:text-line-through-type="none" style:font-name="Arial" fo:font-size="11pt" fo:letter-spacing="normal" fo:font-style="normal" style:text-underline-style="solid" style:text-underline-width="auto" style:text-underline-color="font-color" fo:font-weight="bold" style:text-blinking="false" fo:background-color="#ffff00" loext:char-shading-value="0"/>
    </style:style>
    <style:style style:name="T9" style:family="text">
      <style:text-properties fo:font-variant="normal" fo:text-transform="none" fo:color="#0069a6" style:text-line-through-style="none" style:text-line-through-type="none" style:font-name="Arial" fo:font-size="11pt" fo:letter-spacing="normal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font-variant="normal" fo:text-transform="none" fo:color="#0069a6" style:text-line-through-style="none" style:text-line-through-type="none" style:font-name="Arial" fo:font-size="11pt" fo:letter-spacing="normal" fo:font-style="normal" style:text-underline-style="none" fo:font-weight="normal" style:text-blinking="false" fo:background-color="#ffffff" loext:char-shading-value="0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3d20b790-7fff-074c-7de3-767e7bd44dce"/>Bonjour à tous-tes,</text:p>
      <text:p text:style-name="Text_20_body"/>
      <text:p text:style-name="P2">Nous vous espérons en forme pour cette nouvelle année 2022-2023  et prêts pour de nouvelles aventures écoresponsables ! </text:p>
      <text:p text:style-name="P2">Nous vous rappelons l'existence du réseau national des écoresponsables de l'enseignement agricole qui peut accompagner les équipes et les élèves à développer des projets et des engagements écoresponsables dans vos établissements.</text:p>
      <text:p text:style-name="Text_20_body"/>
      <text:p text:style-name="P2">Pour cela, le réseau vous propose plusieurs ressources et accompagnements : </text:p>
      <text:p text:style-name="P4"><text:span text:style-name="T1">Le site "tous écoresponsables" :  </text:span><text:a xlink:type="simple" xlink:href="https://reseau-ecoresponsables.educagri.fr/" office:target-frame-name="_blank" xlink:show="new" text:style-name="Internet_20_link" text:visited-style-name="Visited_20_Internet_20_Link"><text:span text:style-name="T6">https://reseau-ecoresponsables.educagri.fr</text:span></text:a><text:span text:style-name="T5"> </text:span><text:span text:style-name="T1">avec plusieurs ressources et rubriques dont :</text:span></text:p>
      <text:list xml:id="list2172622764" text:style-name="L1">
        <text:list-item>
          <text:p text:style-name="P5"><text:a xlink:type="simple" xlink:href="https://reseau-ecoresponsables.educagri.fr/?ReseauEcoEnAction" office:target-frame-name="_blank" xlink:show="new" text:style-name="Internet_20_link" text:visited-style-name="Visited_20_Internet_20_Link"><text:span text:style-name="T6">le fonctionnement du réseau</text:span></text:a><text:span text:style-name="T1"> (calendrier des permanences ouvertes à tous, contact..), </text:span></text:p>
        </text:list-item>
        <text:list-item>
          <text:p text:style-name="P5"><text:a xlink:type="simple" xlink:href="https://reseau-ecoresponsables.educagri.fr/?ReseauEcoEcoresonsable" office:target-frame-name="_blank" xlink:show="new" text:style-name="Internet_20_link" text:visited-style-name="Visited_20_Internet_20_Link"><text:span text:style-name="T6">des outils pour les écoresponsables</text:span></text:a><text:span text:style-name="T1"> (badges numériques, unité facultative engagement citoyen, et autres documents pour comprendre ce qu'est l'engagement écoresponsable), </text:span></text:p>
        </text:list-item>
        <text:list-item>
          <text:p text:style-name="P5"><text:a xlink:type="simple" xlink:href="https://reseau-ecoresponsables.educagri.fr/?LesEtablissements" office:target-frame-name="_blank" xlink:show="new" text:style-name="Internet_20_link" text:visited-style-name="Visited_20_Internet_20_Link"><text:span text:style-name="T6">pour les établissements</text:span></text:a><text:span text:style-name="T1"> et </text:span><text:a xlink:type="simple" xlink:href="https://reseau-ecoresponsables.educagri.fr/?ReseauEcoEncadrants" office:target-frame-name="_blank" xlink:show="new" text:style-name="Internet_20_link" text:visited-style-name="Visited_20_Internet_20_Link"><text:span text:style-name="T6">les encadrants</text:span></text:a><text:span text:style-name="T1"> afin de partager des projets au travers de témoignages etc.... </text:span></text:p>
        </text:list-item>
        <text:list-item>
          <text:p text:style-name="P5"><text:a xlink:type="simple" xlink:href="https://reseau-ecoresponsables.educagri.fr/?LesActualites" office:target-frame-name="_blank" xlink:show="new" text:style-name="Internet_20_link" text:visited-style-name="Visited_20_Internet_20_Link"><text:span text:style-name="T6">l'actualité</text:span></text:a><text:span text:style-name="T1"> en éducation au développement durable dans la rubrique "actualités"</text:span></text:p>
        </text:list-item>
        <text:list-item>
          <text:p text:style-name="P5"><text:span text:style-name="T1">des</text:span><text:a xlink:type="simple" xlink:href="https://reseau-ecoresponsables.educagri.fr/?LesRessources" office:target-frame-name="_blank" xlink:show="new" text:style-name="Internet_20_link" text:visited-style-name="Visited_20_Internet_20_Link"><text:span text:style-name="T6"> ressources</text:span></text:a><text:span text:style-name="T1"> pour vous aider dans la mise en place de vos projets et les appels à projet dont en particulier l'appel à projet national du réseau </text:span><text:a xlink:type="simple" xlink:href="https://reseau-ecoresponsables.educagri.fr/?AppelsAProjet" office:target-frame-name="_blank" xlink:show="new" text:style-name="Internet_20_link" text:visited-style-name="Visited_20_Internet_20_Link"><text:span text:style-name="T6">"tous écoresponsables, on parie ?!"</text:span></text:a><text:span text:style-name="T1"> (note de service et productions des lauréats)</text:span></text:p>
        </text:list-item>
        <text:list-item>
          <text:p text:style-name="P5"><text:span text:style-name="T1">des outils de communication (logo, affiches) </text:span><text:a xlink:type="simple" xlink:href="https://drive.google.com/drive/folders/1bFNRwwvYHKN0oiV8aHy6o0p0UbrtG2A0" office:target-frame-name="_blank" xlink:show="new" text:style-name="Internet_20_link" text:visited-style-name="Visited_20_Internet_20_Link"><text:span text:style-name="T6">https://drive.google.com/drive/folders/1bFNRwwvYHKN0oiV8aHy6o0p0UbrtG2A0</text:span></text:a></text:p>
        </text:list-item>
      </text:list>
      <text:p text:style-name="Text_20_body"/>
      <text:p text:style-name="P2">Cette année nous vous proposons en particulier différents rendez-vous en ligne auxquels les équipes et les jeunes peuvent participer : </text:p>
      <text:list xml:id="list2618981860" text:style-name="L2">
        <text:list-item>
          <text:p text:style-name="P6"><text:span text:style-name="T4">Grande journée de formation pour les élèves écoresponsables le 12 octobre de 10h à 16h30 en ligne par zoom</text:span><text:a xlink:type="simple" xlink:href="https://forms.gle/qVYaWgYaFimxPG9S7" office:target-frame-name="_blank" xlink:show="new" text:style-name="Internet_20_link" text:visited-style-name="Visited_20_Internet_20_Link"><text:span text:style-name="T9">,</text:span></text:a><text:a xlink:type="simple" xlink:href="https://forms.gle/qVYaWgYaFimxPG9S7" office:target-frame-name="_blank" xlink:show="new" text:style-name="Internet_20_link" text:visited-style-name="Visited_20_Internet_20_Link"><text:span text:style-name="T2"> </text:span></text:a><text:a xlink:type="simple" xlink:href="https://forms.gle/qVYaWgYaFimxPG9S7" office:target-frame-name="_blank" xlink:show="new" text:style-name="Internet_20_link" text:visited-style-name="Visited_20_Internet_20_Link"><text:span text:style-name="T7">i</text:span></text:a><text:a xlink:type="simple" xlink:href="https://forms.gle/qVYaWgYaFimxPG9S7" office:target-frame-name="_blank" xlink:show="new" text:style-name="Internet_20_link" text:visited-style-name="Visited_20_Internet_20_Link"><text:span text:style-name="T8">nscription ici</text:span></text:a></text:p>
        </text:list-item>
        <text:list-item>
          <text:p text:style-name="P6"><text:span text:style-name="T1">Différentes permanences dont voici le </text:span><text:a xlink:type="simple" xlink:href="https://docs.google.com/document/d/1oeheWkndh6gloyzo26FnU5U98EAuVocMncyZsP_VAJs/edit" office:target-frame-name="_blank" xlink:show="new" text:style-name="Internet_20_link" text:visited-style-name="Visited_20_Internet_20_Link"><text:span text:style-name="T7">calendrier</text:span></text:a></text:p>
        </text:list-item>
        <text:list-item>
          <text:p text:style-name="P1"/>
        </text:list-item>
      </text:list>
      <text:p text:style-name="P3">Nous vous souhaitons donc une bonne rentrée et nous espérons vous retrouvez bientôt</text:p>
      <text:p text:style-name="P4"><text:span text:style-name="T3">Sofie AUBLIN (DGER/BAEVS) (</text:span><text:a xlink:type="simple" xlink:href="mailto:sofie.aublin@educagri.fr" text:style-name="Internet_20_link" text:visited-style-name="Visited_20_Internet_20_Link"><text:span text:style-name="T10">sofie.aublin@educagri.fr</text:span></text:a><text:span text:style-name="T3">) et Orane Bischoff (Institut Agro - Florac) (</text:span><text:a xlink:type="simple" xlink:href="mailto:orane.bischoff@supagro.fr" text:style-name="Internet_20_link" text:visited-style-name="Visited_20_Internet_20_Link"><text:span text:style-name="T10">orane.bischoff@supagro.fr</text:span></text:a><text:span text:style-name="T3">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Open Sans" svg:font-family="'Open Sans', 'Lucida Grande', 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6T16:04:18.935000000</meta:creation-date>
    <dc:date>2022-09-06T16:04:31.401000000</dc:date>
    <meta:editing-duration>PT13S</meta:editing-duration>
    <meta:editing-cycles>1</meta:editing-cycles>
    <meta:document-statistic meta:table-count="0" meta:image-count="0" meta:object-count="0" meta:page-count="1" meta:paragraph-count="17" meta:word-count="260" meta:character-count="1871" meta:non-whitespace-character-count="1628"/>
    <meta:generator>LibreOffice/6.2.8.2$Windows_X86_64 LibreOffice_project/f82ddfca21ebc1e222a662a32b25c0c9d20169ee</meta:generator>
  </office:meta>
</office:document-meta>
</file>