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Historic" svg:font-family="'Segoe UI Historic', 'Segoe UI',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Les 4èmes de la MFR de Secondigny se sensibilisent à l’environnement</text:p>
      <text:p text:style-name="P1">Après avoir étudié en classe et en stage, une thématique sur l’environnement, sur le tri et le recyclage des déchets, les élèves ont participé à l’opération « Nettoyons la nature » sponsorisé par les magasins E.Leclerc. Ils ont contribué au ramassage des déchets sur les bords de la route entre Frécul et Secondigny puis sur les abords du lac des Effres. Ils ont ramassé et trié l’équivalent de 15 kg de déchets en tout genre. Ils étaient tous surpris de ramasser autant de déchets ! La semaine s’est poursuivie avec l’intervention de Mme Chapelle, animatrice au SMC (Syndicat Mixte à la carte) du Haut Val de Sèvre et Sud Gâtine. Elle leur a présenté comment s’organisait la récolte, le tri et le traitement des déchets ainsi que la valorisation des déchets recyclables. La MFR de Secondigny et les jeunes tiennent aussi à remercier également le magasin Leclerc de Parthenay qui a fourni des kits de nettoyage et un goûter pour les élèves. </text:p>
      <text:p text:style-name="P1">La MFR est engagée dans la démarche RSO (Responsabilité sociétale des organisations) dont un des buts est de sensibiliser les jeunes à l’économie d’énergie et l’environn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Historic" svg:font-family="'Segoe UI Historic', 'Segoe UI',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8T09:41:13.558000000</meta:creation-date>
    <dc:date>2021-10-08T09:41:54.647000000</dc:date>
    <meta:editing-duration>PT42S</meta:editing-duration>
    <meta:editing-cycles>1</meta:editing-cycles>
    <meta:document-statistic meta:table-count="0" meta:image-count="0" meta:object-count="0" meta:page-count="1" meta:paragraph-count="3" meta:word-count="199" meta:character-count="1184" meta:non-whitespace-character-count="987"/>
    <meta:generator>LibreOffice/6.2.8.2$Windows_X86_64 LibreOffice_project/f82ddfca21ebc1e222a662a32b25c0c9d20169ee</meta:generator>
  </office:meta>
</office:document-meta>
</file>