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Georgia" fo:font-size="12pt" style:font-size-asian="12pt" style:font-size-complex="12pt"/>
    </style:style>
    <style:style style:name="P2" style:family="paragraph" style:parent-style-name="Standard">
      <style:text-properties style:font-name="Georgia" fo:font-size="12pt" officeooo:paragraph-rsid="000e10a3" style:font-size-asian="12pt" style:font-size-complex="12pt"/>
    </style:style>
    <style:style style:name="P3" style:family="paragraph" style:parent-style-name="Standard">
      <style:text-properties style:font-name="Georgia" fo:font-weight="bold" officeooo:rsid="000e10a3" officeooo:paragraph-rsid="000e10a3"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10a3" style:font-weight-asian="bold" style:font-weight-complex="bold"/>
    </style:style>
    <style:style style:name="T4" style:family="text">
      <style:text-properties fo:font-weight="normal" style:font-weight-asian="normal"/>
    </style:style>
    <style:style style:name="T5" style:family="text">
      <style:text-properties fo:font-weight="normal" officeooo:rsid="000e10a3" style:font-weight-asian="normal"/>
    </style:style>
    <style:style style:name="T6" style:family="text">
      <style:text-properties officeooo:rsid="000e10a3"/>
    </style:style>
    <style:style style:name="T7" style:family="text">
      <style:text-properties officeooo:rsid="000efe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U de l’EA – formation nationale des écos du 12 octobre</text:p>
      <text:p text:style-name="Standard"/>
      <text:p text:style-name="P2">Être écoresponsable dans l'enseignement agricole, c'est s'engager volontairement dans une démarche du développement durable, au travers d'actions concrètes et durables. Fort de près de 6 000 volontaires dans les établissements publics et privés sous contrat relevant du MASA, l'écoresponsabilité est déjà une réalité pour un grand nombre de jeunes de tout horizon. Cette dynamique doit se poursuivre ; et ce, sur l'ensemble du territoire. </text:p>
      <text:p text:style-name="P2"/>
      <text:p text:style-name="P2">La DGER s'y investit pleinement au travers notamment d'un réseau national réunissant de jeunes écoresponsableset d'éco-encadrants,pour appuyer, accompagner et soutenir les établissements, les jeunes et les équipes dans leurs actions. Ils mènent un travail d'ampleur depuis maintenant plusieurs années (<text:a xlink:type="simple" xlink:href="https://reseau-ecoresponsables.educagri.fr/?PagePrincipale" text:style-name="Internet_20_link" text:visited-style-name="Visited_20_Internet_20_Link">https://reseau-ecoresponsables.educagri.fr/?PagePrincipale</text:a>).</text:p>
      <text:p text:style-name="P2"/>
      <text:p text:style-name="P2">Pour encore mieux soutenir les jeunes et les équipes qui souhaitent s'engager dans cette belle aventure humaine,la DGER et le réseau national des écoresponsables <text:span text:style-name="T7">ont </text:span>organis<text:span text:style-name="T6">é</text:span> le <text:span text:style-name="T1">mercredi 12 octobre2022</text:span><text:span text:style-name="T4">, </text:span><text:span text:style-name="T2">la </text:span><text:span text:style-name="T4">"</text:span><text:span text:style-name="T1">Journée en ligne des Écoresponsables</text:span><text:span text:style-name="T4">". </text:span><text:span text:style-name="T5">Elle a permis de réunir </text:span><text:span text:style-name="T3">200 personnes dont 90 % d’écoresponsables.</text:span></text:p>
      <text:p text:style-name="P2"><text:span text:style-name="T4"/></text:p>
      <text:p text:style-name="P2"><text:span text:style-name="T4">Cette journée s'adress</text:span><text:span text:style-name="T5">ait</text:span><text:span text:style-name="T4"> donc prioritairement aux jeunes qui souhaitent devenir écoresponsables au sein de leurs établissements ainsi qu'à tous les acteurs en établissement susceptibles de les accompagner dans leur engagement (futurs éco-encadrants). </text:span></text:p>
      <text:p text:style-name="P2"><text:span text:style-name="T4"/></text:p>
      <text:p text:style-name="P2"><text:span text:style-name="T4">De manière ludique, les jeunes </text:span><text:span text:style-name="T5">ont </text:span><text:span text:style-name="T4">réfléchi ensemble sur les notions de développement durable, de transition agroécologique, sur la manière de s'engager dans le cadre du plan Enseigner à produire autrement 2. Ils </text:span><text:span text:style-name="T5">ont </text:span><text:span text:style-name="T4">co-construit des pistes pour mettre en place une dynamique écoresponsable dans leurs établissements. </text:span></text:p>
      <text:p text:style-name="P2"><text:span text:style-name="T5"/></text:p>
      <text:p text:style-name="P2"><text:span text:style-name="T5">Suite à cette formation, gageons que de nouveaux projets vont émerger.</text:span></text:p>
      <text:p text:style-name="P1"/>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8T08:11:00</meta:creation-date>
    <dc:date>2022-10-14T18:05:10.574000000</dc:date>
    <meta:editing-duration>PT10M2S</meta:editing-duration>
    <meta:editing-cycles>2</meta:editing-cycles>
    <meta:generator>LibreOffice/6.2.8.2$Windows_X86_64 LibreOffice_project/f82ddfca21ebc1e222a662a32b25c0c9d20169ee</meta:generator>
    <meta:document-statistic meta:table-count="0" meta:image-count="0" meta:object-count="0" meta:page-count="1" meta:paragraph-count="7" meta:word-count="251" meta:character-count="1810" meta:non-whitespace-character-count="1562"/>
  </office:meta>
</office:document-meta>
</file>