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rial" fo:font-size="14pt" fo:font-weight="bold" officeooo:rsid="000eb4c6" officeooo:paragraph-rsid="000eb4c6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font-name="Arial" fo:font-size="14pt" fo:font-weight="bold" officeooo:rsid="00142397" officeooo:paragraph-rsid="00142397" style:font-size-asian="14pt" style:font-weight-asian="bold" style:font-size-complex="14pt" style:font-weight-complex="bold"/>
    </style:style>
    <style:style style:name="P3" style:family="paragraph" style:parent-style-name="Standard">
      <style:text-properties style:font-name="Arial" officeooo:rsid="000eb4c6" officeooo:paragraph-rsid="000eb4c6"/>
    </style:style>
    <style:style style:name="P4" style:family="paragraph" style:parent-style-name="Standard">
      <style:paragraph-properties fo:line-height="150%"/>
      <style:text-properties style:font-name="Arial" officeooo:rsid="0012018b" officeooo:paragraph-rsid="0012d15c"/>
    </style:style>
    <style:style style:name="P5" style:family="paragraph" style:parent-style-name="Standard">
      <style:paragraph-properties fo:line-height="150%"/>
      <style:text-properties style:font-name="Arial" officeooo:rsid="0013ef2a" officeooo:paragraph-rsid="0013ef2a"/>
    </style:style>
    <style:style style:name="P6" style:family="paragraph" style:parent-style-name="Standard">
      <style:paragraph-properties fo:line-height="150%"/>
      <style:text-properties style:font-name="Arial" officeooo:paragraph-rsid="00103eb4"/>
    </style:style>
    <style:style style:name="T1" style:family="text">
      <style:text-properties officeooo:rsid="000eb4c6"/>
    </style:style>
    <style:style style:name="T2" style:family="text">
      <style:text-properties officeooo:rsid="00103eb4"/>
    </style:style>
    <style:style style:name="T3" style:family="text">
      <style:text-properties officeooo:rsid="0011f48b"/>
    </style:style>
    <style:style style:name="T4" style:family="text">
      <style:text-properties fo:font-size="14pt" officeooo:rsid="000eb4c6" style:font-size-asian="14pt" style:font-size-complex="14pt"/>
    </style:style>
    <style:style style:name="T5" style:family="text">
      <style:text-properties fo:font-size="14pt" fo:font-weight="bold" officeooo:rsid="000eb4c6" style:font-size-asian="14pt" style:font-weight-asian="bold" style:font-size-complex="14pt" style:font-weight-complex="bold"/>
    </style:style>
    <style:style style:name="T6" style:family="text">
      <style:text-properties fo:font-size="12pt" style:font-size-asian="12pt" style:font-size-complex="12pt"/>
    </style:style>
    <style:style style:name="T7" style:family="text">
      <style:text-properties fo:font-size="12pt" officeooo:rsid="0011f48b" style:font-size-asian="12pt" style:font-size-complex="12pt"/>
    </style:style>
    <style:style style:name="T8" style:family="text">
      <style:text-properties fo:font-size="12pt" officeooo:rsid="0012018b" style:font-size-asian="12pt" style:font-size-complex="12pt"/>
    </style:style>
    <style:style style:name="T9" style:family="text">
      <style:text-properties fo:font-size="12pt" officeooo:rsid="0012d15c" style:font-size-asian="12pt" style:font-size-complex="12pt"/>
    </style:style>
    <style:style style:name="T10" style:family="text">
      <style:text-properties fo:font-size="12pt" officeooo:rsid="0013ef2a" style:font-size-asian="12pt" style:font-size-complex="12pt"/>
    </style:style>
    <style:style style:name="T11" style:family="text">
      <style:text-properties fo:font-size="12pt" officeooo:rsid="00142397" style:font-size-asian="12pt" style:font-size-complex="12pt"/>
    </style:style>
    <style:style style:name="T12" style:family="text">
      <style:text-properties officeooo:rsid="0014239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Des élèves du lycée de Davayé ont rencontré</text:p>
      <text:p text:style-name="P2"><text:span text:style-name="T1">le ministre de l’Éducation Nationale</text:span></text:p>
      <text:p text:style-name="P3"/>
      <text:p text:style-name="P3"/>
      <text:p text:style-name="P6"><text:span text:style-name="T2">Le 23 novembre, les élèves </text:span><text:span text:style-name="T12">du club solidarité du lycée Lucie Aubrac </text:span><text:span text:style-name="T2">ont été invités à </text:span><text:span text:style-name="T12">l’AFD (</text:span><text:span text:style-name="T2">Agence Française de </text:span><text:span text:style-name="T12">D</text:span><text:span text:style-name="T2">éveloppement</text:span><text:span text:style-name="T12">)</text:span><text:span text:style-name="T2"> à Paris pour une </text:span><text:span text:style-name="T3">journée riche en ateliers autour </text:span><text:span text:style-name="T7">des objectifs du développement durable. Les sujets abordés lors de ces ateliers ont été divers : </text:span><text:span text:style-name="T8">les </text:span><text:span text:style-name="T10">stéréotypes et les </text:span><text:span text:style-name="T8">migrations, les négociations autour de la biodiversité, l’abolition de la peine de mort ... </text:span><text:span text:style-name="T9">Pour cha</text:span><text:span text:style-name="T10">cun</text:span><text:span text:style-name="T9">, des mises en situation, des jeux ont été conçu</text:span><text:span text:style-name="T10">s</text:span><text:span text:style-name="T9"> </text:span><text:span text:style-name="T10">afin que les élèves repartent avec des connaissances et des idées d’actions à mener dans leur établissement.</text:span></text:p>
      <text:p text:style-name="P4"><text:span text:style-name="T11">Et c</text:span><text:span text:style-name="T9">elui</text:span><text:span text:style-name="T6"> qui a le plus marqué les élèves </text:span><text:span text:style-name="T9">a été</text:span><text:span text:style-name="T6"> </text:span><text:span text:style-name="T9">l’atelier </text:span><text:span text:style-name="T6">« A vos micros pour Réinventer le Monde » où ils ont enregistré une émission de radio </text:span><text:span text:style-name="T9">en présence de M. Blanquer, ministre de l’Éducation nationale, de la Jeunesse et des Sports. Les lycéens lauréats du concours de podcasts avec « L’étiquette qui gratte » ont d’abord rappelé </text:span><text:span text:style-name="T10">les enjeux</text:span><text:span text:style-name="T9"> </text:span><text:span text:style-name="T10">environnementaux et sociétaux de la production et consommation de vêtements </text:span><text:span text:style-name="T9">qui se cache</text:span><text:span text:style-name="T10">nt</text:span><text:span text:style-name="T9"> derrière cette fiction. </text:span><text:span text:style-name="T10">A la question du ministre « Quelle compétence avez-vous mobilisée avec ce podcast ?», Lucie a répondu « Chercher des actions à mener dans notre lycée pour consommer moins et mieux ».</text:span></text:p>
      <text:p text:style-name="P5"><text:span text:style-name="T6">Une journée </text:span><text:span text:style-name="T11">forte </text:span><text:span text:style-name="T6">et une belle récompense pour le travail accompli par les élèves du club solidarité, encadrés par Karine Boullay, animatrice du club au sein de l’établissement.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27T11:44:34.234000000</meta:creation-date>
    <dc:title>Modèle 2019</dc:title>
    <meta:editing-duration>PT6H8M7S</meta:editing-duration>
    <meta:editing-cycles>3</meta:editing-cycles>
    <meta:generator>LibreOffice/7.1.0.3$Windows_X86_64 LibreOffice_project/f6099ecf3d29644b5008cc8f48f42f4a40986e4c</meta:generator>
    <dc:date>2021-11-27T19:13:45.933000000</dc:date>
    <meta:document-statistic meta:table-count="0" meta:image-count="0" meta:object-count="0" meta:page-count="1" meta:paragraph-count="5" meta:word-count="243" meta:character-count="1456" meta:non-whitespace-character-count="1218"/>
    <meta:template xlink:type="simple" xlink:actuate="onRequest" xlink:title="Modèle 2019" xlink:href="../../AppData/Roaming/LibreOffice/4/user/template/Modèle%202019.ott" meta:date="2021-11-27T11:44:26.508000000"/>
  </office:meta>
</office:document-meta>
</file>